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8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fo:color="#444444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fo:color="#444444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7.06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fo:color="#444444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T1" style:family="text" style:parent-style-name="Default">
      <style:text-properties fo:color="#8C8C8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" style:family="text" style:parent-style-name="Default">
      <style:text-properties fo:color="#1F1F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B3B3B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5656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67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8C5D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" style:family="text" style:parent-style-name="Default">
      <style:text-properties fo:color="#794F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" style:family="text" style:parent-style-name="Default">
      <style:text-properties fo:color="#8C5D4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767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8C5D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" style:family="text" style:parent-style-name="Default">
      <style:text-properties fo:color="#8C8C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A3A3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8C8C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44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" style:family="text" style:parent-style-name="Default">
      <style:text-properties fo:color="#44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" style:family="text" style:parent-style-name="Default">
      <style:text-properties fo:color="#44444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" style:family="text" style:parent-style-name="Default">
      <style:text-properties fo:color="#4444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656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5656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9" style:family="text" style:parent-style-name="Default">
      <style:text-properties fo:color="#5656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31" style:family="text" style:parent-style-name="Default">
      <style:text-properties fo:color="#4444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67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67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67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67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67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6767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7B7B7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6767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A3A3A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6767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A3A3A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6767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" style:family="text" style:parent-style-name="Default">
      <style:text-properties fo:color="#7B7B7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6767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8C8C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6565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8C8C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B3B3B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6767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5656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A3A3A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A3A3A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A3A3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67676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B3B3B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67676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4444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9" style:family="text" style:parent-style-name="Default">
      <style:text-properties fo:color="#67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2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3" style:family="text" style:parent-style-name="Default">
      <style:text-properties fo:color="#67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4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56565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6767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67676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8C8C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5656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8C8C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7B7B7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A3A3A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4" style:family="text" style:parent-style-name="Default">
      <style:text-properties fo:color="#67676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8C8C8C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444444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7" style:family="text" style:parent-style-name="Default">
      <style:text-properties fo:color="#44444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8" style:family="text" style:parent-style-name="Default">
      <style:text-properties fo:color="#67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676767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1" style:family="text" style:parent-style-name="Default">
      <style:text-properties fo:color="#56565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2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4" style:family="text" style:parent-style-name="Default">
      <style:text-properties fo:color="#67676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6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44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8" style:family="text" style:parent-style-name="Default">
      <style:text-properties fo:color="#44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99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00" style:family="text" style:parent-style-name="Default">
      <style:text-properties fo:color="#44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2" style:family="text" style:parent-style-name="Default">
      <style:text-properties fo:color="#444444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3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5656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6" style:family="text" style:parent-style-name="Default">
      <style:text-properties fo:color="#56565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676767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6767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8C8C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8C8C8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7B7B7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67676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56565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7B7B7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7B7B7B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7B7B7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67676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7B7B7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8C8C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67676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67676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7B7B7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67676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7B7B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8C8C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0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1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2" style:family="text" style:parent-style-name="Default">
      <style:text-properties fo:color="#56565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676767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B3B3B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56565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7B7B7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56565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A3A3A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56565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6767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676767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7B7B7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7B7B7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6767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6" style:family="text" style:parent-style-name="Default">
      <style:text-properties fo:color="#7B7B7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8C8C8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0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6767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1F1F1F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525070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525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9.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85.5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116.25pt" style:use-optimal-row-height="false" fo:break-before="auto"/>
    </style:style>
    <style:style style:name="ro15" style:family="table-row">
      <style:table-row-properties style:row-height="13.7pt" style:use-optimal-row-height="false" fo:break-before="auto"/>
    </style:style>
    <style:style style:name="ro16" style:family="table-row">
      <style:table-row-properties style:row-height="53.1pt" style:use-optimal-row-height="false" fo:break-before="auto"/>
    </style:style>
    <style:style style:name="ro17" style:family="table-row">
      <style:table-row-properties style:row-height="0.9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7b7b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676767" style:text-line-through-type="none" style:text-line-through-style="none" style:text-line-through-width="auto" style:text-line-through-color="font-color" style:text-position="4.273% 66.6667%" fo:font-family="Times New Roman" style:font-family-complex="Times New Roman" fo:font-size="0.13542in" style:font-size-asian="0.13542in" style:font-size-complex="0.1354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676767" style:text-line-through-type="none" style:text-line-through-style="none" style:text-line-through-width="auto" style:text-line-through-color="font-color" style:text-position="4.273% 66.6667%" fo:font-family="Times New Roman" style:font-family-complex="Times New Roman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676767" style:text-line-through-type="none" style:text-line-through-style="none" style:text-line-through-width="auto" style:text-line-through-color="font-color" style:text-position="4.273% 66.6667%" fo:font-family="Times New Roman" style:font-family-complex="Times New Roman" fo:font-size="0.13542in" style:font-size-asian="0.13542in" style:font-size-complex="0.13542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676767" style:text-line-through-type="none" style:text-line-through-style="none" style:text-line-through-width="auto" style:text-line-through-color="font-color" style:text-position="4.273% 66.6667%" fo:font-family="Times New Roman" style:font-family-complex="Times New Roman" fo:font-size="0.13542in" style:font-size-asian="0.13542in" style:font-size-complex="0.1354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a3a3a3" style:text-line-through-type="none" style:text-line-through-style="none" style:text-line-through-width="auto" style:text-line-through-color="font-color" style:text-position="4.273% 66.6667%" fo:font-family="Times New Roman" style:font-family-complex="Times New Roman" fo:font-size="0.13542in" style:font-size-asian="0.13542in" style:font-size-complex="0.1354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a3a3a3" style:text-line-through-type="none" style:text-line-through-style="none" style:text-line-through-width="auto" style:text-line-through-color="font-color" style:text-position="4.273% 66.6667%" fo:font-family="Times New Roman" style:font-family-complex="Times New Roman" fo:font-size="0.13542in" style:font-size-asian="0.13542in" style:font-size-complex="0.13542in" fo:letter-spacing="0.01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7b7b7b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347in" svg:stroke-color="#7a7a7a" svg:stroke-opacity="100%"/>
    </style:style>
    <style:style style:family="text" style:name="a2">
      <style:text-properties fo:font-variant="normal" fo:text-transform="none" fo:color="#906424" style:text-line-through-type="none" style:text-line-through-style="none" style:text-line-through-width="auto" style:text-line-through-color="font-color" style:text-position="1.736% 66.6667%" fo:font-family="Arial" style:font-family-complex="Arial" fo:font-size="0.33333in" style:font-size-asian="0.33333in" style:font-size-complex="0.33333in" fo:letter-spacing="-0.07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572d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572d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06424" style:text-line-through-type="none" style:text-line-through-style="none" style:text-line-through-width="auto" style:text-line-through-color="font-color" style:text-position="1.461% 66.6667%" fo:font-family="Arial" style:font-family-complex="Arial" fo:font-size="0.39583in" style:font-size-asian="0.39583in" style:font-size-complex="0.39583in" fo:letter-spacing="-0.06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572d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f3b4d" style:text-line-through-type="none" style:text-line-through-style="none" style:text-line-through-width="auto" style:text-line-through-color="font-color" style:text-position="0% 100%" fo:font-family="Arial" style:font-family-complex="Arial" fo:font-size="0.32639in" style:font-size-asian="0.32639in" style:font-size-complex="0.3263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2f3b4d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2f3b4d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f3b4d" style:text-line-through-type="none" style:text-line-through-style="none" style:text-line-through-width="auto" style:text-line-through-color="font-color" style:text-position="1.388% 66.6667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525070" style:text-line-through-type="none" style:text-line-through-style="none" style:text-line-through-width="auto" style:text-line-through-color="font-color" style:text-position="1.388% 66.6667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53" table:default-cell-style-name="ce1"/>
        <table:table-row table:style-name="ro1">
          <table:table-cell office:value-type="string" table:number-columns-spanned="31" table:number-rows-spanned="1" table:style-name="ce11">
            <text:p><text:span text:style-name="T1">,,<text:s text:c="132"/></text:span><text:span text:style-name="T2">1</text:span></text:p>
            <text:p><text:span text:style-name="T3">ONG ln</text:span><text:span text:style-name="T4">.</text:span><text:span text:style-name="T3">stituto <text:s/>de<text:s text:c="2"/></text:span><text:span text:style-name="T5">Cidadania Sol Encantado<text:s/></text:span><text:span text:style-name="T6">li</text:span></text:p>
            <text:p><text:span text:style-name="T7">...<text:s text:c="4"/></text:span><text:span text:style-name="T8">•<text:s text:c="6"/></text:span><text:span text:style-name="T9">i<text:s text:c="45"/></text:span><text:span text:style-name="T10">Rua Granito, 71- Pq. Primavera-<text:s/></text:span><text:span text:style-name="T11">Guaru hos/ SP</text:span></text:p>
            <text:p><text:span text:style-name="T12">�-<text:s text:c="77"/></text:span><text:span text:style-name="T13">CEP</text:span><text:span text:style-name="T14">:<text:s/></text:span><text:span text:style-name="T15">07145-250<text:s text:c="9"/></text:span><text:span text:style-name="T10">CNPJ</text:span><text:span text:style-name="T16">:<text:s/></text:span><text:span text:style-name="T11">28</text:span><text:span text:style-name="T17">..</text:span><text:span text:style-name="T10">676</text:span><text:span text:style-name="T18">.</text:span><text:span text:style-name="T10">739/0003-07</text:span></text:p>
            <text:p><text:span text:style-name="T10">Tel.:<text:s/></text:span><text:span text:style-name="T19">11 2492-9498<text:s text:c="5"/></text:span><text:span text:style-name="T10">Ema</text:span><text:span text:style-name="T18">i</text:span><text:span text:style-name="T10">l: solencantado.ong2@gma,I com</text:span></text:p>
            <draw:frame draw:z-index="12" draw:id="id11" draw:style-name="a68" draw:name="Textbox 13" svg:x="0.08158in" svg:y="0.71764in" svg:width="0.08403in" svg:height="0.35486in">
              <draw:text-box>
                <text:p text:style-name="a67" text:class-names="" text:cond-style-name=""><text:span text:style-name="a66" text:class-names="">..</text:span></text:p>
              </draw:text-box>
              <svg:title/>
              <svg:desc/>
            </draw:frame>
          </table:table-cell>
          <table:covered-table-cell table:number-columns-repeated="3"/>
          <table:covered-table-cell>
            <draw:frame draw:z-index="4" draw:id="id3" draw:style-name="a15" draw:name="Textbox 5" svg:x="0.18618in" svg:y="0.49514in" svg:width="1.06389in" svg:height="0.39653in">
              <draw:text-box>
                <text:p text:style-name="a14" text:class-names="" text:cond-style-name=""><text:span text:style-name="a9" text:class-names="">.</text:span><text:span text:style-name="a10" text:class-names="">. <text:s text:c="5"/></text:span><text:span text:style-name="a11" text:class-names=""><text:s text:c="1"/></text:span><text:span text:style-name="a12" text:class-names="">.</text:span><text:span text:style-name="a13" text:class-names="">.</text:span></text:p>
              </draw:text-box>
              <svg:title/>
              <svg:desc/>
            </draw:frame>
            <draw:frame draw:z-index="3" draw:id="id2" draw:style-name="a8" draw:name="Textbox 4" svg:x="0.41939in" svg:y="0.01774in" svg:width="0.21806in" svg:height="0.33889in">
              <draw:text-box>
                <text:p text:style-name="a7" text:class-names="" text:cond-style-name=""><text:span text:style-name="a2" text:class-names="">-</text:span><text:span text:style-name="a3" text:class-names="">.</text:span><text:span text:style-name="a4" text:class-names=""><text:s text:c="1"/></text:span><text:span text:style-name="a5" text:class-names="">-</text:span><text:span text:style-name="a6" text:class-names="">.</text:span></text:p>
              </draw:text-box>
              <svg:title/>
              <svg:desc/>
            </draw:frame>
          </table:covered-table-cell>
          <table:covered-table-cell table:number-columns-repeated="26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12">
            <text:p><text:span text:style-name="T20">EXO IV-<text:s text:c="4"/></text:span><text:span text:style-name="T21">ED<text:s text:c="3"/></text:span><text:span text:style-name="T22">CAÇÃO lNF <text:s text:c="5"/>TíL-CRE<text:s text:c="3"/></text:span><text:span text:style-name="T23">li.E</text:span></text:p>
            <text:p><text:span text:style-name="T24">Quadro de Rccur..o.\ Hum:100!1 - 2025</text:span>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54">
            <text:p><text:span text:style-name="T25">Entidade:<text:s text:c="11"/></text:span><text:span text:style-name="T10">Ong Instituto de Cid.:ui.w;a Sol EnCllludo<text:s/></text:span><text:span text:style-name="T26">li<text:s text:c="6"/></text:span><text:span text:style-name="T27">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4">
            <text:p><text:span text:style-name="T28">n•<text:s text:c="6"/></text:span><text:span text:style-name="T29">Unld.</text:span></text:p>
            <text:p><text:span text:style-name="T30">1<text:s text:c="10"/></text:span><text:span text:style-name="T24">n</text:span></text:p>
            <text:p><text:span text:style-name="T30">2<text:s text:c="10"/></text:span><text:span text:style-name="T24">o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31">'.\OCM</text:span></text:p>
            <text:p><text:span text:style-name="T32">At"lW&lt;l.l<text:s/></text:span><text:span text:style-name="T33">C1c..n &amp;<text:s text:c="2"/></text:span><text:span text:style-name="T32">F</text:span><text:span text:style-name="T33">nnç:,</text:span></text:p>
            <text:p><text:span text:style-name="T34">Aku3'..&gt;dr,<text:s/></text:span><text:span text:style-name="T35">v�<text:s text:c="5"/></text:span><text:span text:style-name="T36">&lt;k<text:s/></text:span><text:span text:style-name="T35">Fmu.</text:span></text:p>
          </table:table-cell>
          <table:covered-table-cell table:number-columns-repeated="4"/>
          <table:table-cell office:value-type="string" table:number-columns-spanned="2" table:number-rows-spanned="1" table:style-name="ce16">
            <text:p><text:span text:style-name="T37">R.G.</text:span></text:p>
            <text:p><text:span text:style-name="T33">}-IIJ.47'J-1</text:span></text:p>
            <text:p><text:span text:style-name="T33">nou<text:s text:c="4"/></text:span><text:span text:style-name="T32">11.+-s</text:span></text:p>
          </table:table-cell>
          <table:covered-table-cell/>
          <table:table-cell office:value-type="string" table:number-columns-spanned="4" table:number-rows-spanned="1" table:style-name="ce17">
            <text:p><text:span text:style-name="T38">f'</text:span><text:span text:style-name="T39">■</text:span><text:span text:style-name="T40">n(to</text:span></text:p>
            <text:p><text:span text:style-name="T41">\:n.<text:s/></text:span><text:span text:style-name="T42">Lio:-.:.-:i</text:span></text:p>
            <text:p><text:span text:style-name="T39">co.-u.-..-.o</text:span></text:p>
          </table:table-cell>
          <table:covered-table-cell table:number-columns-repeated="3"/>
          <table:table-cell office:value-type="string" table:number-columns-spanned="7" table:number-rows-spanned="1" table:style-name="ce17">
            <text:p><text:span text:style-name="T43">11.abil,a,("Ao</text:span></text:p>
            <text:p><text:span text:style-name="T44">[r.1. <text:s text:c="4"/>1<text:s/></text:span><text:span text:style-name="T45">\!õ!h)</text:span></text:p>
            <text:p><text:span text:style-name="T33">ln�M</text:span><text:span text:style-name="T32">.</text:span><text:span text:style-name="T33">'</text:span><text:span text:style-name="T32">.</text:span><text:span text:style-name="T33">\!.,,3</text:span></text:p>
          </table:table-cell>
          <table:covered-table-cell table:number-columns-repeated="6"/>
          <table:table-cell office:value-type="string" table:number-columns-spanned="4" table:number-rows-spanned="1" table:style-name="ce16">
            <text:p><text:span text:style-name="T29">tknno</text:span></text:p>
            <text:p><text:span text:style-name="T46">n,�</text:span><text:span text:style-name="T47">., ,-</text:span><text:span text:style-name="T46">,</text:span><text:span text:style-name="T47">.</text:span></text:p>
            <text:p><text:span text:style-name="T48">o</text:span><text:span text:style-name="T49">·</text:span><text:span text:style-name="T50">,'I.�</text:span><text:span text:style-name="T33">� <text:s text:c="2"/>1</text:span><text:span text:style-name="T51">·</text:span><text:span text:style-name="T52">u.</text:span><text:span text:style-name="T53">•</text:span></text:p>
          </table:table-cell>
          <table:covered-table-cell table:number-columns-repeated="3"/>
          <table:table-cell office:value-type="string" table:number-columns-spanned="3" table:number-rows-spanned="1" table:style-name="ce17">
            <text:p><text:span text:style-name="T54">)..aAri&lt;,</text:span></text:p>
            <text:p><text:span text:style-name="T55">RS<text:s/></text:span><text:span text:style-name="T33">I.�<text:s text:c="2"/></text:span><text:span text:style-name="T56">..</text:span></text:p>
            <text:p><text:span text:style-name="T55">S.5<text:s/></text:span><text:span text:style-name="T50">1<text:s/></text:span><text:span text:style-name="T33">'"'"'</text:span><text:span text:style-name="T57">.</text:span><text:span text:style-name="T50">tl</text:span>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pan text:style-name="T58">:e...</text:span><text:span text:style-name="T59">::.,·</text:span></text:p>
            <text:p><text:span text:style-name="T33">:<text:s/></text:span><text:span text:style-name="T60">1<text:s/></text:span><text:span text:style-name="T33">-</text:span><text:span text:style-name="T60">�</text:span><text:span text:style-name="T33">-</text:span><text:span text:style-name="T56">-.)</text:span></text:p>
            <text:p><text:span text:style-name="T61">,</text:span><text:span text:style-name="T62">...</text:span><text:span text:style-name="T51">�;<text:s text:c="6"/></text:span><text:span text:style-name="T63">•</text:span></text:p>
          </table:table-cell>
          <table:covered-table-cell table:number-columns-repeated="3"/>
          <table:table-cell table:number-columns-repeated="16353"/>
        </table:table-row>
        <table:table-row table:style-name="ro5">
          <table:table-cell office:value-type="string" table:number-columns-spanned="7" table:number-rows-spanned="1" table:style-name="ce14">
            <text:p><text:span text:style-name="T64">J<text:s text:c="24"/></text:span><text:span text:style-name="T32">NU Cuud</text:span><text:span text:style-name="T33">... fclL\<text:s/></text:span><text:span text:style-name="T34">d.l<text:s/></text:span><text:span text:style-name="T33">s�,</text:span><text:span text:style-name="T32">..</text:span></text:p>
          </table:table-cell>
          <table:covered-table-cell table:number-columns-repeated="6"/>
          <table:table-cell office:value-type="string" table:number-columns-spanned="2" table:number-rows-spanned="1" table:style-name="ce18">
            <text:p><text:span text:style-name="T45">)&amp;(1Jj)6_�</text:span></text:p>
          </table:table-cell>
          <table:covered-table-cell/>
          <table:table-cell office:value-type="string" table:number-columns-spanned="3" table:number-rows-spanned="1" table:style-name="ce19">
            <text:p><text:span text:style-name="T55">rm!'o..,..:y</text:span></text:p>
          </table:table-cell>
          <table:covered-table-cell table:number-columns-repeated="2"/>
          <table:table-cell office:value-type="string" table:number-columns-spanned="6" table:number-rows-spanned="1" table:style-name="ce20">
            <text:p><text:span text:style-name="T32">1'"11.::...-,.u</text:span></text:p>
          </table:table-cell>
          <table:covered-table-cell table:number-columns-repeated="5"/>
          <table:table-cell office:value-type="string" table:number-columns-spanned="6" table:number-rows-spanned="1" table:style-name="ce20">
            <text:p><text:span text:style-name="T56">cr,\l.1..,<text:s/></text:span><text:span text:style-name="T33">1·</text:span><text:span text:style-name="T60">i</text:span><text:span text:style-name="T33">,</text:span><text:span text:style-name="T56">,</text:span></text:p>
          </table:table-cell>
          <table:covered-table-cell table:number-columns-repeated="5"/>
          <table:table-cell office:value-type="string" table:number-columns-spanned="7" table:number-rows-spanned="1" table:style-name="ce21">
            <text:p><text:span text:style-name="T65">�::</text:span><text:span text:style-name="T66">-</text:span><text:span text:style-name="T67">�.:� <text:s text:c="6"/>--.:..:-�--</text:span></text:p>
          </table:table-cell>
          <table:covered-table-cell table:number-columns-repeated="6"/>
          <table:table-cell table:number-columns-repeated="16353"/>
        </table:table-row>
        <table:table-row table:style-name="ro6">
          <table:table-cell office:value-type="string" table:number-columns-spanned="7" table:number-rows-spanned="1" table:style-name="ce22">
            <text:p><text:span text:style-name="T68">"'<text:s text:c="12"/></text:span><text:span text:style-name="T69">AJU<text:s/></text:span><text:span text:style-name="T33">Clci&amp;<text:s/></text:span><text:span text:style-name="T32">�""<text:s text:c="6"/></text:span><text:span text:style-name="T34">d.l<text:s/></text:span><text:span text:style-name="T33">s�,-.</text:span></text:p>
            <text:p><text:span text:style-name="T70">5<text:s text:c="21"/></text:span><text:span text:style-name="T71">AJU<text:s/></text:span><text:span text:style-name="T72">P•uL&gt;<text:s/></text:span><text:span text:style-name="T73">.io, s.,..,,.,. &amp;tau</text:span></text:p>
            <text:p><text:span text:style-name="T74">6<text:s text:c="22"/></text:span><text:span text:style-name="T75">AIIJtCJ:a<text:s/></text:span><text:span text:style-name="T55">Ol"c,n<text:s/></text:span><text:span text:style-name="T76">LubO&gt;</text:span></text:p>
            <draw:frame draw:z-index="5" draw:id="id4" draw:style-name="a18" draw:name="Textbox 6" svg:x="0.26259in" svg:y="0.56358in" svg:width="0.02917in" svg:height="0.10069in">
              <draw:text-box>
                <text:p text:style-name="a17" text:class-names="" text:cond-style-name=""><text:span text:style-name="a16" text:class-names="">7</text:span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34" draw:name="Textbox 7" svg:x="0.03903in" svg:y="0.56358in" svg:width="1.38125in" svg:height="0.10069in">
              <draw:text-box>
                <text:p text:style-name="a33" text:class-names="" text:cond-style-name=""><text:span text:style-name="a19" text:class-names="">CanuL</text:span><text:span text:style-name="a20" text:class-names="">I</text:span><text:span text:style-name="a21" text:class-names=""><text:s text:c="1"/></text:span><text:span text:style-name="a22" text:class-names="">Mu</text:span><text:span text:style-name="a23" text:class-names="">u <text:s text:c="1"/></text:span><text:span text:style-name="a24" text:class-names=""><text:s text:c="1"/></text:span><text:span text:style-name="a25" text:class-names="">Nm:</text:span><text:span text:style-name="a26" text:class-names="">&lt;</text:span><text:span text:style-name="a27" text:class-names=""><text:s text:c="1"/></text:span><text:span text:style-name="a28" text:class-names="">B<text:s text:c="1"/></text:span><text:span text:style-name="a29" text:class-names=""><text:s text:c="1"/></text:span><text:span text:style-name="a30" text:class-names="">.k<text:s text:c="1"/></text:span><text:span text:style-name="a31" text:class-names=""><text:s text:c="1"/></text:span><text:span text:style-name="a32" text:class-names="">An...110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2" table:number-rows-spanned="1" table:style-name="ce22">
            <text:p><text:span text:style-name="T32">HJ14<text:s/></text:span><text:span text:style-name="T33">HS-2 H 111.S %$-,</text:span></text:p>
            <text:p><text:span text:style-name="T33">411�0<text:s/></text:span><text:span text:style-name="T77">�$-Q</text:span></text:p>
          </table:table-cell>
          <table:covered-table-cell>
            <draw:frame draw:z-index="7" draw:id="id6" draw:style-name="a42" draw:name="Textbox 8" svg:x="0.00087in" svg:y="0.52974in" svg:width="0.52083in" svg:height="0.14653in">
              <draw:text-box>
                <text:p text:style-name="a41" text:class-names="" text:cond-style-name=""><text:span text:style-name="a35" text:class-names="">111</text:span><text:span text:style-name="a36" text:class-names=""><text:s text:c="1"/></text:span><text:span text:style-name="a37" text:class-names="">s�</text:span><text:span text:style-name="a38" text:class-names="">s</text:span><text:span text:style-name="a39" text:class-names=""><text:s text:c="1"/></text:span><text:span text:style-name="a40" text:class-names="">s°'"5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23">
            <text:p><text:span text:style-name="T33">Prof�-.a l'ra!ô.�....</text:span></text:p>
            <text:p><text:span text:style-name="T78">rro!Ol,,."ll</text:span></text:p>
            <draw:frame draw:z-index="8" draw:id="id7" draw:style-name="a45" draw:name="Textbox 9" svg:x="0.13316in" svg:y="0.56024in" svg:width="0.36042in" svg:height="0.10069in">
              <draw:text-box>
                <text:p text:style-name="a44" text:class-names="" text:cond-style-name=""><text:span text:style-name="a43" text:class-names="">Pln.'CMO&lt;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6" table:number-rows-spanned="1" table:style-name="ce22">
            <text:p><text:span text:style-name="T34">r"1=v:</text:span></text:p>
            <text:p><text:span text:style-name="T33">I\.�</text:span></text:p>
            <text:p><text:span text:style-name="T55">r�"�;u</text:span></text:p>
          </table:table-cell>
          <table:covered-table-cell/>
          <table:covered-table-cell>
            <draw:frame draw:z-index="9" draw:id="id8" draw:style-name="a48" draw:name="Textbox 10" svg:x="0.11745in" svg:y="0.55191in" svg:width="0.39444in" svg:height="0.09375in">
              <draw:text-box>
                <text:p text:style-name="a47" text:class-names="" text:cond-style-name=""><text:span text:style-name="a46" text:class-names="">r"1.,f.,,-u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6" table:number-rows-spanned="1" table:style-name="ce22">
            <text:p><text:span text:style-name="T56">(1700»<text:s/></text:span><text:span text:style-name="T33">1</text:span><text:span text:style-name="T6">·,-.&gt;</text:span></text:p>
            <text:p><text:span text:style-name="T56">o•,�111·N</text:span></text:p>
            <text:p><text:span text:style-name="T79">a;oo</text:span><text:span text:style-name="T80">..,</text:span><text:span text:style-name="T32">1</text:span><text:span text:style-name="T56">i{\1</text:span></text:p>
          </table:table-cell>
          <table:covered-table-cell>
            <draw:frame draw:z-index="10" draw:id="id9" draw:style-name="a53" draw:name="Textbox 11" svg:x="0.18796in" svg:y="0.55023in" svg:width="0.60625in" svg:height="0.10069in">
              <draw:text-box>
                <text:p text:style-name="a52" text:class-names="" text:cond-style-name=""><text:span text:style-name="a49" text:class-names="">C'º'-'lu</text:span><text:span text:style-name="a50" text:class-names=""><text:s text:c="1"/></text:span><text:span text:style-name="a51" text:class-names="">17ul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4" table:number-rows-spanned="1" table:style-name="ce23">
            <text:p><text:span text:style-name="T33">R.!- :�;-.._</text:span></text:p>
            <text:p><text:span text:style-name="T33">RS :'--",:.</text:span></text:p>
            <text:p><text:span text:style-name="T33">RS :_ <text:s text:c="3"/>:.:,</text:span><text:span text:style-name="T57">.</text:span></text:p>
            <draw:frame draw:z-index="11" draw:id="id10" draw:style-name="a65" draw:name="Textbox 12" svg:x="0.14742in" svg:y="0.49564in" svg:width="1.19861in" svg:height="0.17153in">
              <draw:text-box>
                <text:p text:style-name="a64" text:class-names="" text:cond-style-name=""><text:span text:style-name="a54" text:class-names="">R:'.</text:span><text:span text:style-name="a55" text:class-names="">S :._</text:span><text:span text:style-name="a56" text:class-names=""><text:s text:c="1"/></text:span><text:span text:style-name="a57" text:class-names="">.;..:...:_:</text:span><text:span text:style-name="a58" text:class-names="">� <text:s text:c="10"/></text:span><text:span text:style-name="a59" text:class-names=""><text:s text:c="1"/></text:span><text:span text:style-name="a60" text:class-names="">,-.</text:span><text:span text:style-name="a61" text:class-names="">. <text:s text:c="1"/></text:span><text:span text:style-name="a62" text:class-names=""><text:s text:c="1"/></text:span><text:span text:style-name="a63" text:class-names="">.-�</text:span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3" table:number-rows-spanned="1" table:style-name="ce23">
            <text:p><text:span text:style-name="T81">�•.:--.</text:span></text:p>
            <text:p><text:span text:style-name="T33">=</text:span><text:span text:style-name="T60">�<text:s text:c="4"/></text:span><text:span text:style-name="T56">,,.'--</text:span></text:p>
            <text:p><text:span text:style-name="T82">=-</text:span><text:span text:style-name="T83">.</text:span><text:span text:style-name="T82">�<text:s/></text:span><text:span text:style-name="T84">..</text:span><text:span text:style-name="T85">,!</text:span></text:p>
          </table:table-cell>
          <table:covered-table-cell table:number-columns-repeated="2"/>
          <table:table-cell table:number-columns-repeated="16353"/>
        </table:table-row>
        <table:table-row table:style-name="ro7">
          <table:table-cell office:value-type="string" table:number-columns-spanned="6" table:number-rows-spanned="1" table:style-name="ce24">
            <text:p><text:span text:style-name="T86">•</text:span><text:span text:style-name="T87">,<text:s text:c="9"/></text:span><text:span text:style-name="T32">Cvol""' 1-"""' do<text:s/></text:span><text:span text:style-name="T33">Cosa</text:span></text:p>
          </table:table-cell>
          <table:covered-table-cell table:number-columns-repeated="5"/>
          <table:table-cell office:value-type="string" table:number-columns-spanned="3" table:number-rows-spanned="1" table:style-name="ce25">
            <text:p><text:span text:style-name="T33">lJ �0-17-�</text:span></text:p>
          </table:table-cell>
          <table:covered-table-cell table:number-columns-repeated="2"/>
          <table:table-cell office:value-type="string" table:number-columns-spanned="4" table:number-rows-spanned="1" table:style-name="ce26">
            <text:p><text:span text:style-name="T88">.-\.s&gt;..11<text:s/></text:span><text:span text:style-name="T35">Ad:n.</text:span></text:p>
          </table:table-cell>
          <table:covered-table-cell table:number-columns-repeated="3"/>
          <table:table-cell office:value-type="string" table:number-columns-spanned="7" table:number-rows-spanned="1" table:style-name="ce24">
            <text:p><text:span text:style-name="T55">fr-=-.&gt;<text:s/></text:span><text:span text:style-name="T88">MOó!&gt;o</text:span></text:p>
          </table:table-cell>
          <table:covered-table-cell table:number-columns-repeated="6"/>
          <table:table-cell office:value-type="string" table:number-columns-spanned="4" table:number-rows-spanned="1" table:style-name="ce27">
            <text:p><text:span text:style-name="T60">OH</text:span><text:span text:style-name="T33">\</text:span><text:span text:style-name="T56">.1.</text:span><text:span text:style-name="T33">., <text:s/>lºul</text:span></text:p>
          </table:table-cell>
          <table:covered-table-cell table:number-columns-repeated="3"/>
          <table:table-cell office:value-type="string" table:number-columns-spanned="4" table:number-rows-spanned="1" table:style-name="ce26">
            <text:p><text:span text:style-name="T89">i'(5<text:s/></text:span><text:span text:style-name="T50">��.;,..J,,</text:span>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56">��--1"'</text:span></text:p>
          </table:table-cell>
          <table:covered-table-cell table:number-columns-repeated="2"/>
          <table:table-cell table:number-columns-repeated="16353"/>
        </table:table-row>
        <table:table-row table:style-name="ro8">
          <table:table-cell office:value-type="string" table:number-columns-spanned="5" table:number-rows-spanned="1" table:style-name="ce29">
            <text:p><text:span text:style-name="T90">li<text:s text:c="10"/></text:span><text:span text:style-name="T91">Dcl,or,<text:s/></text:span><text:span text:style-name="T92">N11z:&gt;<text:s/></text:span><text:span text:style-name="T32">dJ<text:s/></text:span><text:span text:style-name="T35">S�,-.</text:span></text:p>
          </table:table-cell>
          <table:covered-table-cell table:number-columns-repeated="4"/>
          <table:table-cell office:value-type="string" table:number-columns-spanned="4" table:number-rows-spanned="1" table:style-name="ce30">
            <text:p><text:span text:style-name="T55">S7 ll697ll-�</text:span></text:p>
          </table:table-cell>
          <table:covered-table-cell table:number-columns-repeated="3"/>
          <table:table-cell office:value-type="string" table:number-columns-spanned="3" table:number-rows-spanned="1" table:style-name="ce31">
            <text:p><text:span text:style-name="T33">Pro!'OSC'I</text:span></text:p>
          </table:table-cell>
          <table:covered-table-cell table:number-columns-repeated="2"/>
          <table:table-cell office:value-type="string" table:number-columns-spanned="6" table:number-rows-spanned="1" table:style-name="ce32">
            <text:p><text:span text:style-name="T32">l'&lt;w;t'\l";J-1</text:span></text:p>
          </table:table-cell>
          <table:covered-table-cell table:number-columns-repeated="5"/>
          <table:table-cell office:value-type="string" table:number-columns-spanned="6" table:number-rows-spanned="1" table:style-name="ce32">
            <text:p><text:span text:style-name="T56">OH\\<text:s/></text:span><text:span text:style-name="T33">!J. 1º"1</text:span></text:p>
          </table:table-cell>
          <table:covered-table-cell table:number-columns-repeated="5"/>
          <table:table-cell office:value-type="string" table:number-columns-spanned="7" table:number-rows-spanned="1" table:style-name="ce33">
            <text:p><text:span text:style-name="T93">;:s-��<text:s text:c="11"/></text:span><text:span text:style-name="T94">=�-,�</text:span></text:p>
          </table:table-cell>
          <table:covered-table-cell table:number-columns-repeated="6"/>
          <table:table-cell table:number-columns-repeated="16353"/>
        </table:table-row>
        <table:table-row table:style-name="ro9">
          <table:table-cell office:value-type="string" table:style-name="ce3">
            <text:p><text:span text:style-name="T30">10<text:s text:c="9"/></text:span><text:span text:style-name="T64">li</text:span></text:p>
            <text:p><text:span text:style-name="T37">li<text:s text:c="12"/></text:span><text:span text:style-name="T95">o</text:span></text:p>
            <text:p><text:span text:style-name="T96">12<text:s text:c="8"/></text:span><text:span text:style-name="T97">n</text:span></text:p>
            <text:p><text:span text:style-name="T98">u<text:s text:c="7"/></text:span><text:span text:style-name="T64">li</text:span></text:p>
            <text:p><text:span text:style-name="T99">u<text:s text:c="8"/></text:span><text:span text:style-name="T100">u</text:span></text:p>
            <text:p><text:span text:style-name="T74">15<text:s text:c="9"/></text:span><text:span text:style-name="T101">n</text:span></text:p>
            <text:p><text:span text:style-name="T102">"<text:s text:c="3"/></text:span><text:span text:style-name="T103">n</text:span></text:p>
          </table:table-cell>
          <table:table-cell office:value-type="string" table:number-columns-spanned="6" table:number-rows-spanned="1" table:style-name="ce23">
            <text:p><text:span text:style-name="T32">Dclnu<text:s/></text:span><text:span text:style-name="T104">Bo=<text:s text:c="4"/></text:span><text:span text:style-name="T33">.lo l',a,c\11'.ailo</text:span></text:p>
            <text:p><text:span text:style-name="T34">U=1 <text:s text:c="9"/>h,ru,o<text:s/></text:span><text:span text:style-name="T33">.ia.<text:s/></text:span><text:span text:style-name="T55">S&gt;Dto•</text:span></text:p>
            <text:p><text:span text:style-name="T34">•<text:s/></text:span><text:span text:style-name="T35">roncicl&lt;<text:s/></text:span><text:span text:style-name="T105">d,<text:s text:c="2"/></text:span><text:span text:style-name="T35">AI m&lt;1dl Smto.</text:span></text:p>
            <text:p><text:span text:style-name="T32">froncua. T.,.._.<text:s/></text:span><text:span text:style-name="T43">Rodnp,.:,,</text:span></text:p>
            <text:p><text:span text:style-name="T32">G..</text:span><text:span text:style-name="T33">'nc:.<text:s/></text:span><text:span text:style-name="T32">l'cff<text:s/></text:span><text:span text:style-name="T106">in<text:s text:c="4"/></text:span><text:span text:style-name="T104">S""'3</text:span></text:p>
            <text:p><text:span text:style-name="T104">G&lt;o,._<text:s/></text:span><text:span text:style-name="T34">ún.&gt;nucll)<text:s/></text:span><text:span text:style-name="T70">.i...<text:s/></text:span><text:span text:style-name="T40">S,an:m</text:span></text:p>
            <text:p><text:span text:style-name="T76">105) <text:s/>Ambl11.1<text:s/></text:span><text:span text:style-name="T107">M,1,a<text:s/></text:span><text:span text:style-name="T76">Do&lt;r,1J11:UO</text:span></text:p>
          </table:table-cell>
          <table:covered-table-cell table:number-columns-repeated="5"/>
          <table:table-cell office:value-type="string" table:number-columns-spanned="2" table:number-rows-spanned="1" table:style-name="ce22">
            <text:p><text:span text:style-name="T33">40 ()$1..JOl-0</text:span></text:p>
            <text:p><text:span text:style-name="T32">4�1�2</text:span></text:p>
            <text:p><text:span text:style-name="T33">4'S<text:s/></text:span><text:span text:style-name="T45">(),I�<text:s/></text:span><text:span text:style-name="T33">7S7-l</text:span></text:p>
            <text:p><text:span text:style-name="T32">é-.lN�S-1<text:s/></text:span><text:span text:style-name="T33">S46.H �SUi SSS905M-9</text:span></text:p>
            <text:p><text:span text:style-name="T33">23<text:s/></text:span><text:span text:style-name="T55">st-6<text:s/></text:span><text:span text:style-name="T32">417.,</text:span></text:p>
          </table:table-cell>
          <table:covered-table-cell/>
          <table:table-cell office:value-type="string" table:number-columns-spanned="5" table:number-rows-spanned="1" table:style-name="ce23">
            <text:p><text:span text:style-name="T35">c""'J<text:s text:c="2"/></text:span><text:span text:style-name="T34">rtús.,.vi:,ro</text:span></text:p>
            <text:p><text:span text:style-name="T108">l"ro!1."Ur.._"C</text:span></text:p>
            <text:p><text:span text:style-name="T109">D=o.i•l</text:span></text:p>
            <text:p><text:span text:style-name="T33">Ain. <text:s/>Co,r.J-..1</text:span></text:p>
            <text:p><text:span text:style-name="T33">l'n,;n:s.,r</text:span></text:p>
            <text:p><text:span text:style-name="T55">At,El..--aw</text:span></text:p>
            <text:p><text:span text:style-name="T110">rror......</text:span></text:p>
          </table:table-cell>
          <table:covered-table-cell table:number-columns-repeated="4"/>
          <table:table-cell office:value-type="string" table:number-columns-spanned="5" table:number-rows-spanned="1" table:style-name="ce34">
            <text:p><text:span text:style-name="T34">rt\l.u-Qp&gt;</text:span></text:p>
            <text:p><text:span text:style-name="T11">"'1-.�u</text:span></text:p>
            <text:p><text:span text:style-name="T32">l\�'01<text:s/></text:span><text:span text:style-name="T33">Ú\&gt;'-""lllcl»<text:s/></text:span><text:span text:style-name="T104">1\-d.s;o;.:,,</text:span></text:p>
            <text:p><text:span text:style-name="T33">l:r.L!IOMC\!k."&gt;</text:span></text:p>
            <text:p><text:span text:style-name="T35">�</text:span></text:p>
          </table:table-cell>
          <table:covered-table-cell table:number-columns-repeated="4"/>
          <table:table-cell office:value-type="string" table:number-columns-spanned="4" table:number-rows-spanned="1" table:style-name="ce22">
            <text:p><text:span text:style-name="T56">O;N..,,<text:s/></text:span><text:span text:style-name="T33">lh\l<text:s/></text:span><text:span text:style-name="T50">07«:I'-&gt;<text:s/></text:span><text:span text:style-name="T33">,-_.</text:span><text:span text:style-name="T60">,</text:span></text:p>
            <text:p><text:span text:style-name="T111">()�@<text:s/></text:span><text:span text:style-name="T77">...<text:s/></text:span><text:span text:style-name="T32">1·</text:span><text:span text:style-name="T56">00 07<text:s/></text:span><text:span text:style-name="T50">00.t&gt;<text:s/></text:span><text:span text:style-name="T33">1· <text:s/>,13</text:span></text:p>
            <text:p><text:span text:style-name="T112">01<text:s/></text:span><text:span text:style-name="T33">&lt;Xl .u<text:s text:c="3"/></text:span><text:span text:style-name="T77">Ih\)</text:span></text:p>
            <text:p><text:span text:style-name="T56">07(\).b<text:s/></text:span><text:span text:style-name="T33">l•oo</text:span></text:p>
            <text:p><text:span text:style-name="T113">a·o.1u<text:s/></text:span><text:span text:style-name="T33">1·.-,J</text:span></text:p>
          </table:table-cell>
          <table:covered-table-cell table:number-columns-repeated="3"/>
          <table:table-cell office:value-type="string" table:number-columns-spanned="5" table:number-rows-spanned="1" table:style-name="ce35">
            <text:p><text:span text:style-name="T33">l:.S<text:s/></text:span><text:span text:style-name="T56">:i. <text:s text:c="3"/>""-1..0C</text:span></text:p>
            <text:p><text:span text:style-name="T114">�=-�::</text:span></text:p>
            <text:p><text:span text:style-name="T115">R5)e-·_<text:s/></text:span><text:span text:style-name="T116">:\.</text:span></text:p>
            <text:p><text:span text:style-name="T32">1-51<text:s/></text:span><text:span text:style-name="T117">"-"-''</text:span></text:p>
            <text:p><text:span text:style-name="T32">RS:�<text:s/></text:span><text:span text:style-name="T33">'.</text:span></text:p>
            <text:p><text:span text:style-name="T33">l-5:<text:s/></text:span><text:span text:style-name="T50">l-'\t\."</text:span></text:p>
            <text:p><text:span text:style-name="T32">R.S<text:s/></text:span><text:span text:style-name="T50">:</text:span><text:span text:style-name="T118">     </text:span><text:span text:style-name="T50">�.:.</text:span></text:p>
          </table:table-cell>
          <table:covered-table-cell table:number-columns-repeated="4"/>
          <table:table-cell office:value-type="string" table:number-columns-spanned="3" table:number-rows-spanned="1" table:style-name="ce23">
            <text:p><text:span text:style-name="T55">.... :...,1</text:span><text:span text:style-name="T116">.....</text:span></text:p>
            <text:p><text:span text:style-name="T119">:,</text:span><text:span text:style-name="T120">.,</text:span><text:span text:style-name="T119">,N</text:span></text:p>
            <text:p><text:span text:style-name="T11">:, <text:s/>-<text:s text:c="2"/></text:span><text:span text:style-name="T121">&lt;-:</text:span></text:p>
            <text:p><text:span text:style-name="T33">:_,��</text:span><text:span text:style-name="T47">..</text:span></text:p>
            <text:p><text:span text:style-name="T122">�.�'�</text:span></text:p>
            <text:p><text:span text:style-name="T33">��<text:s text:c="5"/></text:span><text:span text:style-name="T35">"""</text:span><text:span text:style-name="T123">.</text:span><text:span text:style-name="T35">-</text:span><text:span text:style-name="T123">.</text:span></text:p>
            <text:p><text:span text:style-name="T33">1</text:span><text:span text:style-name="T60">�</text:span><text:span text:style-name="T56">..</text:span><text:span text:style-name="T33">,�,</text:span><text:span text:style-name="T50">....</text:span></text:p>
          </table:table-cell>
          <table:covered-table-cell table:number-columns-repeated="2"/>
          <table:table-cell table:number-columns-repeated="16353"/>
        </table:table-row>
        <table:table-row table:style-name="ro10">
          <table:table-cell office:value-type="string" table:number-columns-spanned="4" table:number-rows-spanned="1" table:style-name="ce36">
            <text:p><text:span text:style-name="T64">li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<text:span text:style-name="T32">Jull&lt;"".c 1,...,._.,,,.,,o da S�n</text:span></text:p>
          </table:table-cell>
          <table:covered-table-cell table:number-columns-repeated="3"/>
          <table:table-cell office:value-type="string" table:number-columns-spanned="3" table:number-rows-spanned="1" table:style-name="ce37">
            <text:p><text:span text:style-name="T32">4�<text:s/></text:span><text:span text:style-name="T33">706M7-2</text:span>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55">Pro!�•</text:span></text:p>
          </table:table-cell>
          <table:covered-table-cell table:number-columns-repeated="4"/>
          <table:table-cell office:value-type="string" table:number-columns-spanned="6" table:number-rows-spanned="1" table:style-name="ce39">
            <text:p><text:span text:style-name="T35">�<text:s text:c="9"/></text:span><text:span text:style-name="T124">...</text:span></text:p>
          </table:table-cell>
          <table:covered-table-cell table:number-columns-repeated="5"/>
          <table:table-cell office:value-type="string" table:number-columns-spanned="3" table:number-rows-spanned="1" table:style-name="ce37">
            <text:p><text:span text:style-name="T50">o·<text:s text:c="3"/></text:span><text:span text:style-name="T33">O.' ..<text:s text:c="2"/></text:span><text:span text:style-name="T32">1·<text:s/></text:span><text:span text:style-name="T33">\\)</text:span></text:p>
          </table:table-cell>
          <table:covered-table-cell table:number-columns-repeated="2"/>
          <table:table-cell office:value-type="string" table:number-columns-spanned="4" table:number-rows-spanned="1" table:style-name="ce40">
            <text:p><text:span text:style-name="T104">:tl:._�...</text:span></text:p>
          </table:table-cell>
          <table:covered-table-cell table:number-columns-repeated="3"/>
          <table:table-cell office:value-type="string" table:style-name="ce4">
            <text:p><text:span text:style-name="T125">�)o,_.,_... <text:s text:c="3"/>,</text:span></text:p>
          </table:table-cell>
          <table:table-cell table:number-columns-repeated="16354" table:style-name="ce1"/>
        </table:table-row>
        <table:table-row table:style-name="ro11">
          <table:table-cell office:value-type="float" office:value="11" table:number-columns-spanned="4" table:number-rows-spanned="1" table:style-name="ce41">
            <text:p>11</text:p>
          </table:table-cell>
          <table:covered-table-cell table:number-columns-repeated="3"/>
          <table:table-cell office:value-type="string" table:number-columns-spanned="4" table:number-rows-spanned="1" table:style-name="ce39">
            <text:p><text:span text:style-name="T32">ui.uu<text:s/></text:span><text:span text:style-name="T34">Aho <text:s text:c="2"/>d.l SJ,-.</text:span></text:p>
          </table:table-cell>
          <table:covered-table-cell table:number-columns-repeated="3"/>
          <table:table-cell office:value-type="string" table:number-columns-spanned="3" table:number-rows-spanned="1" table:style-name="ce11">
            <text:p><text:span text:style-name="T55">ll9,o</text:span><text:span text:style-name="T33">�:6-0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1">Pro!cuor</text:span></text:p>
          </table:table-cell>
          <table:covered-table-cell table:number-columns-repeated="4"/>
          <table:table-cell office:value-type="string" table:number-columns-spanned="6" table:number-rows-spanned="1" table:style-name="ce43">
            <text:p><text:span text:style-name="T126">�l</text:span></text:p>
          </table:table-cell>
          <table:covered-table-cell table:number-columns-repeated="5"/>
          <table:table-cell office:value-type="string" table:number-columns-spanned="3" table:number-rows-spanned="1" table:style-name="ce37">
            <text:p><text:span text:style-name="T56">0700.u<text:s text:c="2"/></text:span><text:span text:style-name="T33">lh'\.l</text:span></text:p>
          </table:table-cell>
          <table:covered-table-cell table:number-columns-repeated="2"/>
          <table:table-cell office:value-type="string" table:number-columns-spanned="4" table:number-rows-spanned="1" table:style-name="ce44">
            <text:p><text:span text:style-name="T32">i:::s:=.:</text:span></text:p>
          </table:table-cell>
          <table:covered-table-cell table:number-columns-repeated="3"/>
          <table:table-cell office:value-type="string" table:style-name="ce6">
            <text:p><text:span text:style-name="T127">;</text:span><text:span text:style-name="T128">..</text:span><text:span text:style-name="T127">u-:-:</text:span>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7">
            <text:p><text:span text:style-name="T96">17</text:span></text:p>
            <text:p><text:span text:style-name="T102">,</text:span><text:span text:style-name="T129">li</text:span><text:span text:style-name="T102">.</text:span></text:p>
            <text:p><text:span text:style-name="T30">20<text:s text:c="9"/></text:span><text:span text:style-name="T64">li</text:span></text:p>
            <text:p><text:span text:style-name="T64">21<text:s text:c="9"/></text:span><text:span text:style-name="T130">n</text:span></text:p>
            <text:p><text:span text:style-name="T96">22<text:s text:c="8"/></text:span><text:span text:style-name="T101">n</text:span></text:p>
            <text:p><text:span text:style-name="T131">2J<text:s text:c="9"/></text:span><text:span text:style-name="T64">ti</text:span></text:p>
            <draw:frame draw:z-index="13" draw:id="id12" draw:style-name="a71" draw:name="Textbox 14" svg:x="0.53555in" svg:y="0.27163in" svg:width="0.07014in" svg:height="0.15417in">
              <draw:text-box>
                <text:p text:style-name="a70" text:class-names="" text:cond-style-name=""><text:span text:style-name="a69" text:class-names="">n</text:span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3">
            <text:p><text:span text:style-name="T34">M.a,u Ap:L-.adl<text:s/></text:span><text:span text:style-name="T32">C<text:s text:c="2"/></text:span><text:span text:style-name="T33">r�<text:s/></text:span><text:span text:style-name="T104">M.a.-u Ena <text:s text:c="2"/>da ��,-.<text:s/></text:span><text:span text:style-name="T32">Mikru J\úmn&gt;<text:s/></text:span><text:span text:style-name="T104">de<text:s/></text:span><text:span text:style-name="T32">Jn""</text:span></text:p>
            <text:p><text:span text:style-name="T32">Sul,,. lo&lt;i.lOC Ah Cl<text:s/></text:span><text:span text:style-name="T104">de<text:s/></text:span><text:span text:style-name="T55">Jcs1a</text:span></text:p>
            <text:p><text:span text:style-name="T34">l"llr1cu<text:s/></text:span><text:span text:style-name="T132">�11<text:s text:c="3"/></text:span><text:span text:style-name="T32">dc Cu\-.lbo<text:s/></text:span><text:span text:style-name="T34">SJ,-.</text:span></text:p>
          </table:table-cell>
          <table:covered-table-cell table:number-columns-repeated="5"/>
          <table:table-cell office:value-type="string" table:number-columns-spanned="2" table:number-rows-spanned="1" table:style-name="ce45">
            <text:p><text:span text:style-name="T33">31l57�</text:span></text:p>
            <text:p><text:span text:style-name="T45">!,11,.2.Jl,�</text:span></text:p>
            <text:p><text:span text:style-name="T104">JS<text:s/></text:span><text:span text:style-name="T55">S7J.lS::-J</text:span></text:p>
            <text:p><text:span text:style-name="T133">�50!1�</text:span></text:p>
            <text:p><text:span text:style-name="T64">11�1-)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33">A""</text:span><text:span text:style-name="T32">Cn;:,.r.t.,</text:span></text:p>
            <text:p><text:span text:style-name="T35">Al.l\</text:span><text:span text:style-name="T134">.<text:s/></text:span><text:span text:style-name="T35">LlmXD</text:span></text:p>
            <text:p><text:span text:style-name="T32">l'm!""""'</text:span></text:p>
            <text:p><text:span text:style-name="T104">Pro!"o.sor</text:span></text:p>
            <text:p><text:span text:style-name="T32">Profc»OI'</text:span></text:p>
          </table:table-cell>
          <table:covered-table-cell table:number-columns-repeated="3"/>
          <table:table-cell office:value-type="string" table:number-columns-spanned="6" table:number-rows-spanned="1" table:style-name="ce33">
            <text:p><text:span text:style-name="T33">w..-x,Fu:-.J</text:span></text:p>
            <text:p><text:span text:style-name="T33">Em:»<text:s/></text:span><text:span text:style-name="T32">Mt\!Jo<text:s/></text:span><text:span text:style-name="T33">PN-lro&lt;D</text:span></text:p>
            <text:p><text:span text:style-name="T104">P�u</text:span></text:p>
            <text:p><text:span text:style-name="T135">...</text:span><text:span text:style-name="T35">�</text:span></text:p>
          </table:table-cell>
          <table:covered-table-cell table:number-columns-repeated="5"/>
          <table:table-cell office:value-type="string" table:number-columns-spanned="5" table:number-rows-spanned="1" table:style-name="ce45">
            <text:p><text:span text:style-name="T56">0�\'\.lb<text:s/></text:span><text:span text:style-name="T33">1•,x1<text:s/></text:span><text:span text:style-name="T50">OH\J<text:s/></text:span><text:span text:style-name="T110">.u<text:s/></text:span><text:span text:style-name="T33">17<text:s/></text:span><text:span text:style-name="T45">,Q<text:s/></text:span><text:span text:style-name="T50">07Õl.ll<text:s/></text:span><text:span text:style-name="T32">1-,</text:span><text:span text:style-name="T33">....</text:span></text:p>
            <text:p><text:span text:style-name="T136">\'i<text:s text:c="3"/></text:span><text:span text:style-name="T55">\°\l<text:s/></text:span><text:span text:style-name="T45">1&gt;<text:s/></text:span><text:span text:style-name="T32">1.<text:s/></text:span><text:span text:style-name="T33">\lu</text:span></text:p>
            <text:p><text:span text:style-name="T50">C\c\\l.t&gt;<text:s text:c="2"/></text:span><text:span text:style-name="T33">l'\'.\I</text:span></text:p>
          </table:table-cell>
          <table:covered-table-cell table:number-columns-repeated="4"/>
          <table:table-cell office:value-type="string" table:number-columns-spanned="4" table:number-rows-spanned="1" table:style-name="ce33">
            <text:p><text:span text:style-name="T104">RS<text:s/></text:span><text:span text:style-name="T33">l 1&gt;..'-'.,'\</text:span></text:p>
            <text:p><text:span text:style-name="T32">l:.S<text:s/></text:span><text:span text:style-name="T33">1 (\.�<text:s/></text:span><text:span text:style-name="T50">....</text:span></text:p>
            <text:p><text:span text:style-name="T137">RS:..�.::</text:span></text:p>
            <text:p><text:span text:style-name="T138">RS��.:. 1'S<text:s/></text:span><text:span text:style-name="T104">:<text:s/></text:span><text:span text:style-name="T139">..</text:span><text:span text:style-name="T55">�</text:span><text:span text:style-name="T139">.<text:s/></text:span><text:span text:style-name="T55">..:</text:span><text:span text:style-name="T104">.</text:span><text:span text:style-name="T140">..!,:</text:span><text:span text:style-name="T45">..</text:span></text:p>
          </table:table-cell>
          <table:covered-table-cell table:number-columns-repeated="3"/>
          <table:table-cell office:value-type="string" table:number-columns-spanned="3" table:number-rows-spanned="1" table:style-name="ce33">
            <text:p><text:span text:style-name="T141">:·�,-.::</text:span></text:p>
            <text:p><text:span text:style-name="T142">=�..�.</text:span></text:p>
            <text:p><text:span text:style-name="T143">!\,\<text:s text:c="2"/></text:span><text:span text:style-name="T126">-�</text:span><text:span text:style-name="T33">1-�</text:span></text:p>
            <text:p><text:span text:style-name="T11">�-1:--</text:span></text:p>
            <text:p><text:span text:style-name="T144">.</text:span><text:span text:style-name="T33">.</text:span><text:span text:style-name="T145">-</text:span><text:span text:style-name="T33">..</text:span><text:span text:style-name="T145">•-</text:span><text:span text:style-name="T146">'</text:span><text:span text:style-name="T145">--</text:span><text:span text:style-name="T35">.</text:span><text:span text:style-name="T145">.</text:span><text:span text:style-name="T35">.</text:span><text:span text:style-name="T145">.</text:span><text:span text:style-name="T35">.</text:span><text:span text:style-name="T145">.</text:span><text:span text:style-name="T35">.</text:span><text:span text:style-name="T145">:</text:span><text:span text:style-name="T35">.</text:span></text:p>
          </table:table-cell>
          <table:covered-table-cell>
            <draw:custom-shape svg:x="0.2669in" svg:y="0.06937in" svg:width="0.06111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55880 0" draw:enhanced-path="M 0 0 L 5546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880"/>
                <draw:equation draw:name="f7" draw:formula="?f4 / 0"/>
                <draw:equation draw:name="f8" draw:formula="0 / ?f6"/>
                <draw:equation draw:name="f9" draw:formula="55880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repeated="16353"/>
        </table:table-row>
        <table:table-row table:style-name="ro13">
          <table:table-cell office:value-type="string" table:style-name="ce2">
            <text:p><text:span text:style-name="T31">2,1<text:s text:c="10"/></text:span><text:span text:style-name="T90">li</text:span></text:p>
          </table:table-cell>
          <table:table-cell office:value-type="string" table:number-columns-spanned="5" table:number-rows-spanned="1" table:style-name="ce17">
            <text:p><text:span text:style-name="T147">RCIUUI de<text:s/></text:span><text:span text:style-name="T104">Otiu,n<text:s/></text:span><text:span text:style-name="T32">Smla.</text:span></text:p>
          </table:table-cell>
          <table:covered-table-cell table:number-columns-repeated="4"/>
          <table:table-cell office:value-type="string" table:number-columns-spanned="11" table:number-rows-spanned="1" table:style-name="ce46">
            <text:p><text:span text:style-name="T72">4]<text:s/></text:span><text:span text:style-name="T73">217<text:s/></text:span><text:span text:style-name="T72">l lt&gt;-0<text:s text:c="11"/></text:span><text:span text:style-name="T32">!'mie,.,.-.<text:s text:c="23"/></text:span><text:span text:style-name="T72">p�</text:span></text:p>
          </table:table-cell>
          <table:covered-table-cell table:number-columns-repeated="10"/>
          <table:table-cell office:value-type="string" table:number-columns-spanned="7" table:number-rows-spanned="1" table:style-name="ce47">
            <text:p><text:span text:style-name="T148">0�N"<text:s/></text:span><text:span text:style-name="T33">l"\\I</text:span></text:p>
          </table:table-cell>
          <table:covered-table-cell table:number-columns-repeated="6"/>
          <table:table-cell office:value-type="string" table:number-columns-spanned="4" table:number-rows-spanned="1" table:style-name="ce17">
            <text:p><text:span text:style-name="T104">RS<text:s/></text:span><text:span text:style-name="T33">::..,.J..:.J,:,</text:span><text:span text:style-name="T60">'</text:span></text:p>
          </table:table-cell>
          <table:covered-table-cell table:number-columns-repeated="3"/>
          <table:table-cell office:value-type="string" table:number-columns-spanned="3" table:number-rows-spanned="1" table:style-name="ce48">
            <text:p><text:span text:style-name="T33">:1.1.:-,</text:span></text:p>
          </table:table-cell>
          <table:covered-table-cell table:number-columns-repeated="2"/>
          <table:table-cell table:number-columns-repeated="16353"/>
        </table:table-row>
        <table:table-row table:style-name="ro14">
          <table:table-cell office:value-type="string" table:style-name="ce3">
            <text:p><text:span text:style-name="T30">25<text:s text:c="9"/></text:span><text:span text:style-name="T64">li</text:span></text:p>
            <text:p><text:span text:style-name="T74">26<text:s text:c="9"/></text:span><text:span text:style-name="T149">u</text:span></text:p>
          </table:table-cell>
          <table:table-cell office:value-type="string" table:number-columns-spanned="4" table:number-rows-spanned="1" table:style-name="ce23">
            <text:p><text:span text:style-name="T32">Sud1<text:s/></text:span><text:span text:style-name="T29">O...<text:s/></text:span><text:span text:style-name="T147">de<text:s/></text:span><text:span text:style-name="T32">Oinan</text:span></text:p>
            <text:p><text:span text:style-name="T37">AConu.ur</text:span></text:p>
          </table:table-cell>
          <table:covered-table-cell table:number-columns-repeated="3"/>
          <table:table-cell office:value-type="string" table:number-columns-spanned="4" table:number-rows-spanned="1" table:style-name="ce49">
            <text:p><text:span text:style-name="T104">H.2U5Ji,.)</text:span></text:p>
            <text:p><text:span text:style-name="T150">..</text:span></text:p>
          </table:table-cell>
          <table:covered-table-cell table:number-columns-repeated="3"/>
          <table:table-cell office:value-type="string" table:number-columns-spanned="3" table:number-rows-spanned="1" table:style-name="ce23">
            <text:p><text:span text:style-name="T104">Prnt03('11</text:span></text:p>
            <text:p><text:span text:style-name="T104">Prof,..,,.</text:span></text:p>
          </table:table-cell>
          <table:covered-table-cell table:number-columns-repeated="2"/>
          <table:table-cell office:value-type="string" table:number-columns-spanned="7" table:number-rows-spanned="1" table:style-name="ce22">
            <text:p><text:span text:style-name="T92">l!'n11':"'-u</text:span></text:p>
            <text:p><text:span text:style-name="T10">�05<text:s text:c="3"/></text:span><text:span text:style-name="T19">.0:?5</text:span></text:p>
          </table:table-cell>
          <table:covered-table-cell table:number-columns-repeated="6"/>
          <table:table-cell office:value-type="string" table:number-columns-spanned="5" table:number-rows-spanned="1" table:style-name="ce49">
            <text:p><text:span text:style-name="T77">Oi\\)<text:s/></text:span><text:span text:style-name="T54">.i.,<text:s/></text:span><text:span text:style-name="T151">1, ,\,</text:span></text:p>
            <text:p><text:span text:style-name="T152">r-il</text:span></text:p>
          </table:table-cell>
          <table:covered-table-cell table:number-columns-repeated="4"/>
          <table:table-cell office:value-type="string" table:number-columns-spanned="4" table:number-rows-spanned="1" table:style-name="ce34">
            <text:p><text:span text:style-name="T32">i:::s:..�.:-</text:span></text:p>
            <text:p><text:span text:style-name="T64">RSl\.\..�t.JI</text:span></text:p>
          </table:table-cell>
          <table:covered-table-cell table:number-columns-repeated="3"/>
          <table:table-cell office:value-type="string" table:number-columns-spanned="3" table:number-rows-spanned="1" table:style-name="ce23">
            <text:p><text:span text:style-name="T151">'1·�,</text:span></text:p>
            <text:p><text:span text:style-name="T153">..</text:span></text:p>
          </table:table-cell>
          <table:covered-table-cell table:number-columns-repeated="2"/>
          <table:table-cell table:number-columns-repeated="16353"/>
        </table:table-row>
        <table:table-row table:style-name="ro15">
          <table:table-cell office:value-type="string" table:style-name="ce5">
            <text:p><text:span text:style-name="T64">%7</text:span></text:p>
          </table:table-cell>
          <table:table-cell office:value-type="string" table:number-columns-spanned="2" table:number-rows-spanned="1" table:style-name="ce50">
            <text:p><text:span text:style-name="T154">o</text:span></text:p>
          </table:table-cell>
          <table:covered-table-cell/>
          <table:table-cell table:number-columns-spanned="27" table:number-rows-spanned="1" table:style-name="ce51"/>
          <table:covered-table-cell table:number-columns-repeated="26"/>
          <table:table-cell table:number-columns-repeated="16354" table:style-name="ce1"/>
        </table:table-row>
        <table:table-row table:style-name="ro1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52">
            <text:p><text:span text:style-name="T103">n</text:span></text:p>
          </table:table-cell>
          <table:covered-table-cell/>
          <table:table-cell table:number-columns-spanned="5" table:number-rows-spanned="1" table:style-name="ce51"/>
          <table:covered-table-cell table:number-columns-repeated="4"/>
          <table:table-cell table:number-columns-spanned="2" table:number-rows-spanned="1" table:style-name="ce51"/>
          <table:covered-table-cell/>
          <table:table-cell table:number-columns-spanned="5" table:number-rows-spanned="1" table:style-name="ce51"/>
          <table:covered-table-cell table:number-columns-repeated="4"/>
          <table:table-cell table:number-columns-spanned="6" table:number-rows-spanned="1" table:style-name="ce51"/>
          <table:covered-table-cell table:number-columns-repeated="5"/>
          <table:table-cell table:number-columns-spanned="5" table:number-rows-spanned="1" table:style-name="ce51"/>
          <table:covered-table-cell table:number-columns-repeated="4"/>
          <table:table-cell table:number-columns-spanned="4" table:number-rows-spanned="1" table:style-name="ce51"/>
          <table:covered-table-cell table:number-columns-repeated="3"/>
          <table:table-cell table:number-columns-repeated="16354" table:style-name="ce1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53">
            <text:p><text:span text:style-name="T155">rt</text:span></text:p>
          </table:table-cell>
          <table:covered-table-cell/>
          <table:table-cell table:number-columns-spanned="5" table:number-rows-spanned="1" table:style-name="ce51"/>
          <table:covered-table-cell table:number-columns-repeated="4"/>
          <table:table-cell table:number-columns-spanned="2" table:number-rows-spanned="1" table:style-name="ce51"/>
          <table:covered-table-cell/>
          <table:table-cell table:number-columns-spanned="5" table:number-rows-spanned="1" table:style-name="ce51"/>
          <table:covered-table-cell table:number-columns-repeated="4"/>
          <table:table-cell table:number-columns-spanned="6" table:number-rows-spanned="1" table:style-name="ce51"/>
          <table:covered-table-cell table:number-columns-repeated="5"/>
          <table:table-cell table:number-columns-spanned="5" table:number-rows-spanned="1" table:style-name="ce51"/>
          <table:covered-table-cell table:number-columns-repeated="4"/>
          <table:table-cell table:number-columns-spanned="4" table:number-rows-spanned="1" table:style-name="ce51"/>
          <table:covered-table-cell table:number-columns-repeated="3"/>
          <table:table-cell table:number-columns-repeated="16354" table:style-name="ce1"/>
        </table:table-row>
        <table:table-row table:style-name="ro11">
          <table:table-cell office:value-type="string" table:style-name="ce10">
            <text:p><text:span text:style-name="T37">lO</text:span></text:p>
          </table:table-cell>
          <table:table-cell office:value-type="string" table:number-columns-spanned="2" table:number-rows-spanned="1" table:style-name="ce37">
            <text:p><text:span text:style-name="T64">li</text:span></text:p>
          </table:table-cell>
          <table:covered-table-cell/>
          <table:table-cell table:number-columns-spanned="5" table:number-rows-spanned="1" table:style-name="ce51"/>
          <table:covered-table-cell table:number-columns-repeated="4"/>
          <table:table-cell table:number-columns-spanned="2" table:number-rows-spanned="1" table:style-name="ce51"/>
          <table:covered-table-cell/>
          <table:table-cell table:number-columns-spanned="5" table:number-rows-spanned="1" table:style-name="ce51"/>
          <table:covered-table-cell table:number-columns-repeated="4"/>
          <table:table-cell table:number-columns-spanned="6" table:number-rows-spanned="1" table:style-name="ce51"/>
          <table:covered-table-cell table:number-columns-repeated="5"/>
          <table:table-cell table:number-columns-spanned="5" table:number-rows-spanned="1" table:style-name="ce51"/>
          <table:covered-table-cell table:number-columns-repeated="4"/>
          <table:table-cell table:number-columns-spanned="4" table:number-rows-spanned="1" table:style-name="ce51"/>
          <table:covered-table-cell table:number-columns-repeated="3"/>
          <table:table-cell table:number-columns-repeated="16354" table:style-name="ce1"/>
        </table:table-row>
        <table:table-row table:style-name="ro16">
          <table:table-cell office:value-type="string" table:number-columns-spanned="31" table:number-rows-spanned="1" table:style-name="ce11">
            <text:p><text:span text:style-name="T156">         (;.,-,-.</text:span><text:span text:style-name="T157">�                              </text:span></text:p>
            <text:p><text:span text:style-name="T19">Cio,��bo <text:s text:c="3"/>lAlttdt OlhcinJ</text:span></text:p>
            <text:p><text:span text:style-name="T121">idcnle<text:s/></text:span><text:span text:style-name="T11">dl<text:s text:c="2"/></text:span><text:span text:style-name="T121">Entidldc</text:span></text:p>
            <text:p><text:span text:style-name="T19">RG.:<text:s/></text:span><text:span text:style-name="T10">S6JI US0-9</text:span></text:p>
          </table:table-cell>
          <table:covered-table-cell table:number-columns-repeated="30"/>
          <table:table-cell table:number-columns-repeated="16353"/>
        </table:table-row>
        <table:table-row table:style-name="ro17">
          <table:table-cell table:number-columns-repeated="4" table:style-name="ce1"/>
          <table:table-cell table:style-name="ce1">
            <draw:custom-shape svg:x="0.61445in" svg:y="0.00167in" svg:width="3.39583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3105150 0" draw:enhanced-path="M 0 0 L 31050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05150"/>
                <draw:equation draw:name="f7" draw:formula="?f4 / 0"/>
                <draw:equation draw:name="f8" draw:formula="0 / ?f6"/>
                <draw:equation draw:name="f9" draw:formula="3105150 / ?f6"/>
                <draw:equation draw:name="f10" draw:formula="0 / ?f7"/>
              </draw:enhanced-geometry>
            </draw:custom-shape>
          </table:table-cell>
          <table:table-cell table:number-columns-repeated="16379" table:style-name="ce1"/>
        </table:table-row>
        <table:table-row table:number-rows-repeated="104855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Anexo IV- 04.2025</dc:title>
    <dc:subject>Anexo IV- 04.2025</dc:subject>
    <meta:initial-creator>CamScanner</meta:initial-creator>
    <dc:creator>Roger</dc:creator>
    <meta:creation-date>2025-05-14T13:57:21Z</meta:creation-date>
    <dc:date>2025-05-14T13:57:29Z</dc:date>
    <meta:user-defined meta:name="Created" meta:value-type="date">2025-05-14T00:00:00Z</meta:user-defined>
    <meta:user-defined meta:name="LastSaved" meta:value-type="date">2025-05-14T00:00:00Z</meta:user-defined>
    <meta:user-defined meta:name="Producer">Adobe Acrobat (64-bit) 25 Paper Capture Plug-in</meta:user-defined>
  </office:meta>
</office:document-meta>
</file>